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FagoNoRegularTfRoman" svg:font-family="FagoNoRegularTfRoman" style:font-family-generic="system"/>
    <style:font-face style:name="FagoNoBoldTfRoman" svg:font-family="FagoNoBoldTfRoman" style:font-family-generic="system"/>
    <style:font-face style:name="FagoNoRegularTfItalic" svg:font-family="FagoNoRegularTf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pparati" style:master-page-name="MP0" style:family="paragraph">
      <style:paragraph-properties fo:break-before="page"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7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8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9" style:parent-style-name="apparati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4" style:parent-style-name="apparati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" style:parent-style-name="apparati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3" style:parent-style-name="apparati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" style:parent-style-name="apparati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3" style:parent-style-name="apparati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7" style:parent-style-name="apparati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42" style:parent-style-name="apparati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" style:parent-style-name="apparati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51" style:parent-style-name="apparati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5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55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56" style:parent-style-name="apparati" style:family="paragraph">
      <style:paragraph-properties fo:text-align="justify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5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60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61" style:parent-style-name="apparati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5" style:parent-style-name="apparati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9" style:parent-style-name="apparati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3" style:parent-style-name="apparati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7" style:parent-style-name="apparati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83" style:parent-style-name="apparati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7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88" style:parent-style-name="apparati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93" style:parent-style-name="apparati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8" style:parent-style-name="apparati" style:family="paragraph">
      <style:paragraph-properties fo:text-align="justify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03" style:parent-style-name="apparati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7" style:parent-style-name="apparati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12" style:parent-style-name="apparati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17" style:parent-style-name="apparati" style:family="paragraph">
      <style:paragraph-properties fo:text-align="justify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2" style:parent-style-name="apparati" style:family="paragraph">
      <style:paragraph-properties fo:text-align="justify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27" style:parent-style-name="apparati" style:family="paragraph">
      <style:paragraph-properties fo:text-align="justify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1" style:parent-style-name="apparati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5" style:parent-style-name="apparati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0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41" style:parent-style-name="apparati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5" style:parent-style-name="apparati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9" style:parent-style-name="apparati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3" style:parent-style-name="apparati" style:family="paragraph">
      <style:paragraph-properties fo:text-align="justify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7" style:parent-style-name="apparati" style:family="paragraph">
      <style:paragraph-properties fo:text-align="justify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62" style:parent-style-name="apparati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7" style:parent-style-name="apparati" style:family="paragraph">
      <style:paragraph-properties fo:text-align="justify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72" style:parent-style-name="apparati" style:family="paragraph">
      <style:paragraph-properties fo:text-align="justify"/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6" style:parent-style-name="apparati" style:family="paragraph">
      <style:paragraph-properties fo:text-align="justify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0" style:parent-style-name="apparati" style:family="paragraph">
      <style:paragraph-properties fo:text-align="justify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5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86" style:parent-style-name="apparati" style:family="paragraph">
      <style:paragraph-properties fo:text-align="justify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0" style:parent-style-name="apparati" style:family="paragraph">
      <style:paragraph-properties fo:text-align="justify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4" style:parent-style-name="apparati" style:family="paragraph">
      <style:paragraph-properties fo:text-align="justify"/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8" style:parent-style-name="apparati" style:family="paragraph">
      <style:paragraph-properties fo:text-align="justify"/>
    </style:style>
    <style:style style:name="T1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03" style:parent-style-name="apparati" style:family="paragraph">
      <style:paragraph-properties fo:text-align="justify"/>
    </style:style>
    <style:style style:name="T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0" style:parent-style-name="apparati" style:family="paragraph">
      <style:paragraph-properties fo:text-align="justify"/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4" style:parent-style-name="apparati" style:family="paragraph">
      <style:paragraph-properties fo:text-align="justify"/>
    </style:style>
    <style:style style:name="T2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8" style:parent-style-name="apparati" style:family="paragraph">
      <style:paragraph-properties fo:text-align="justify"/>
    </style:style>
    <style:style style:name="T2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3" style:parent-style-name="apparati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7" style:parent-style-name="apparati" style:family="paragraph">
      <style:paragraph-properties fo:text-align="justify"/>
    </style:style>
    <style:style style:name="T2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32" style:parent-style-name="apparati" style:family="paragraph">
      <style:paragraph-properties fo:text-align="justify"/>
    </style:style>
    <style:style style:name="T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9" style:parent-style-name="apparati" style:family="paragraph">
      <style:paragraph-properties fo:text-align="justify"/>
    </style:style>
    <style:style style:name="T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3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44" style:parent-style-name="apparati" style:family="paragraph">
      <style:paragraph-properties fo:text-align="justify"/>
    </style:style>
    <style:style style:name="T2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8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9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0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51" style:parent-style-name="apparati" style:family="paragraph">
      <style:paragraph-properties fo:text-align="justify"/>
    </style:style>
    <style:style style:name="T2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5" style:parent-style-name="apparati" style:family="paragraph">
      <style:paragraph-properties fo:text-align="justify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1" style:parent-style-name="apparati" style:family="paragraph">
      <style:paragraph-properties fo:text-align="justify"/>
    </style:style>
    <style:style style:name="T262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26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264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265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266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7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8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69" style:parent-style-name="apparati" style:family="paragraph">
      <style:paragraph-properties fo:text-align="justify"/>
    </style:style>
    <style:style style:name="T2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3" style:parent-style-name="apparati" style:family="paragraph">
      <style:paragraph-properties fo:text-align="justify"/>
    </style:style>
    <style:style style:name="T2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8" style:parent-style-name="apparati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83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84" style:parent-style-name="apparati" style:family="paragraph">
      <style:paragraph-properties fo:text-align="justify"/>
    </style:style>
    <style:style style:name="T2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0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92" style:parent-style-name="apparati" style:family="paragraph">
      <style:paragraph-properties fo:text-align="justify"/>
    </style:style>
    <style:style style:name="T2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6" style:parent-style-name="apparati" style:family="paragraph">
      <style:paragraph-properties fo:text-align="justify"/>
    </style:style>
    <style:style style:name="T2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03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04" style:parent-style-name="apparati" style:family="paragraph">
      <style:paragraph-properties fo:text-align="justify"/>
    </style:style>
    <style:style style:name="T305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30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letter-spacing="-0.002in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P308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09" style:parent-style-name="apparati" style:family="paragraph">
      <style:paragraph-properties fo:text-align="justify"/>
    </style:style>
    <style:style style:name="T3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13" style:parent-style-name="apparati" style:family="paragraph">
      <style:paragraph-properties fo:text-align="justify"/>
    </style:style>
    <style:style style:name="T3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1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18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19" style:parent-style-name="apparati" style:family="paragraph">
      <style:paragraph-properties fo:text-align="justify"/>
    </style:style>
    <style:style style:name="T3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3" style:parent-style-name="apparati" style:family="paragraph">
      <style:paragraph-properties fo:text-align="justify"/>
    </style:style>
    <style:style style:name="T3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8" style:parent-style-name="apparati" style:family="paragraph">
      <style:paragraph-properties fo:text-align="justify"/>
    </style:style>
    <style:style style:name="T3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3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33" style:parent-style-name="apparati" style:family="paragraph">
      <style:paragraph-properties fo:text-align="justify"/>
    </style:style>
    <style:style style:name="T3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37" style:parent-style-name="apparati" style:family="paragraph">
      <style:paragraph-properties fo:text-align="justify"/>
    </style:style>
    <style:style style:name="T3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41" style:parent-style-name="apparati" style:family="paragraph">
      <style:paragraph-properties fo:text-align="justify"/>
    </style:style>
    <style:style style:name="T3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45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47" style:parent-style-name="apparati" style:family="paragraph">
      <style:paragraph-properties fo:text-align="justify"/>
    </style:style>
    <style:style style:name="T3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51" style:parent-style-name="apparati" style:family="paragraph">
      <style:paragraph-properties fo:text-align="justify"/>
    </style:style>
    <style:style style:name="T3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55" style:parent-style-name="apparati" style:family="paragraph">
      <style:paragraph-properties fo:text-align="justify"/>
    </style:style>
    <style:style style:name="T3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59" style:parent-style-name="apparati" style:family="paragraph">
      <style:paragraph-properties fo:text-align="justify"/>
    </style:style>
    <style:style style:name="T3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63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64" style:parent-style-name="apparati" style:family="paragraph">
      <style:paragraph-properties fo:text-align="justify"/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68" style:parent-style-name="apparati" style:family="paragraph">
      <style:paragraph-properties fo:text-align="justify"/>
    </style:style>
    <style:style style:name="T36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37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371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372" style:parent-style-name="apparati" style:family="paragraph">
      <style:paragraph-properties fo:text-align="justify"/>
    </style:style>
    <style:style style:name="T373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37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375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37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377" style:parent-style-name="apparati" style:family="paragraph">
      <style:paragraph-properties fo:text-align="justify"/>
    </style:style>
    <style:style style:name="T378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37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380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381" style:parent-style-name="apparati" style:family="paragraph">
      <style:paragraph-properties fo:text-align="justify"/>
    </style:style>
    <style:style style:name="T382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38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384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385" style:parent-style-name="apparati" style:family="paragraph">
      <style:paragraph-properties fo:text-align="justify"/>
    </style:style>
    <style:style style:name="T3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92" style:parent-style-name="apparati" style:family="paragraph">
      <style:paragraph-properties fo:text-align="justify"/>
    </style:style>
    <style:style style:name="T3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97" style:parent-style-name="apparati" style:family="paragraph">
      <style:paragraph-properties fo:text-align="justify"/>
    </style:style>
    <style:style style:name="T3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0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402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3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404" style:parent-style-name="apparati" style:family="paragraph">
      <style:paragraph-properties fo:text-align="justify"/>
    </style:style>
    <style:style style:name="T4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08" style:parent-style-name="apparati" style:family="paragraph">
      <style:paragraph-properties fo:text-align="justify"/>
    </style:style>
    <style:style style:name="T4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13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414" style:parent-style-name="apparati" style:family="paragraph">
      <style:paragraph-properties fo:text-align="justify"/>
    </style:style>
    <style:style style:name="T4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18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19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420" style:parent-style-name="apparati" style:family="paragraph">
      <style:paragraph-properties fo:text-align="justify" fo:margin-right="-0.2972in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421" style:parent-style-name="apparati" style:family="paragraph">
      <style:paragraph-properties fo:text-align="justify"/>
    </style:style>
    <style:style style:name="T4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26" style:parent-style-name="apparati" style:family="paragraph">
      <style:paragraph-properties fo:text-align="justify"/>
    </style:style>
    <style:style style:name="T4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0" style:parent-style-name="apparati" style:family="paragraph">
      <style:paragraph-properties fo:text-align="justify"/>
    </style:style>
    <style:style style:name="T4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3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5" style:parent-style-name="apparati" style:family="paragraph">
      <style:paragraph-properties fo:text-align="justify"/>
    </style:style>
    <style:style style:name="T4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440" style:parent-style-name="apparati" style:family="paragraph">
      <style:paragraph-properties fo:text-align="justify"/>
    </style:style>
    <style:style style:name="T4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5" style:parent-style-name="apparati" style:family="paragraph">
      <style:paragraph-properties fo:text-align="justify"/>
    </style:style>
    <style:style style:name="T4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9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450" style:parent-style-name="apparati" style:family="paragraph">
      <style:paragraph-properties fo:text-align="justify"/>
    </style:style>
    <style:style style:name="T4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5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5" style:parent-style-name="apparati" style:family="paragraph">
      <style:paragraph-properties fo:text-align="justify"/>
    </style:style>
    <style:style style:name="T4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9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460" style:parent-style-name="apparati" style:family="paragraph">
      <style:paragraph-properties fo:text-align="justify"/>
    </style:style>
    <style:style style:name="T4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6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5" style:parent-style-name="apparati" style:family="paragraph">
      <style:paragraph-properties fo:text-align="justify"/>
    </style:style>
    <style:style style:name="T4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70" style:parent-style-name="apparati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74" style:parent-style-name="apparati" style:family="paragraph">
      <style:paragraph-properties fo:text-align="justify"/>
    </style:style>
    <style:style style:name="T4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1" style:parent-style-name="apparati" style:family="paragraph">
      <style:paragraph-properties fo:text-align="justify"/>
    </style:style>
    <style:style style:name="T4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5" style:parent-style-name="apparati" style:family="paragraph">
      <style:paragraph-properties fo:text-align="justify"/>
    </style:style>
    <style:style style:name="T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9" style:parent-style-name="apparati" style:family="paragraph">
      <style:paragraph-properties fo:text-align="justify"/>
    </style:style>
    <style:style style:name="T4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9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4" style:parent-style-name="apparati" style:family="paragraph">
      <style:paragraph-properties fo:text-align="justify"/>
    </style:style>
    <style:style style:name="T495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49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49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498" style:parent-style-name="apparati" style:family="paragraph">
      <style:paragraph-properties fo:text-align="justify"/>
    </style:style>
    <style:style style:name="T4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3" style:parent-style-name="apparati" style:family="paragraph">
      <style:paragraph-properties fo:text-align="justify"/>
    </style:style>
    <style:style style:name="T5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8" style:parent-style-name="apparati" style:family="paragraph">
      <style:paragraph-properties fo:text-align="justify"/>
    </style:style>
    <style:style style:name="T50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51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511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512" style:parent-style-name="apparati" style:family="paragraph">
      <style:paragraph-properties fo:text-align="justify"/>
    </style:style>
    <style:style style:name="T513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51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515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516" style:parent-style-name="apparati" style:family="paragraph">
      <style:paragraph-properties fo:text-align="justify"/>
    </style:style>
    <style:style style:name="T51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51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51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520" style:parent-style-name="apparati" style:family="paragraph">
      <style:paragraph-properties fo:text-align="justify"/>
    </style:style>
    <style:style style:name="T521" style:parent-style-name="Car.predefinitoparagrafo" style:family="text"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522" style:parent-style-name="apparati" style:family="paragraph">
      <style:paragraph-properties fo:text-align="justify"/>
    </style:style>
    <style:style style:name="T5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27" style:parent-style-name="apparati" style:family="paragraph">
      <style:paragraph-properties fo:text-align="justify"/>
    </style:style>
    <style:style style:name="T5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2" style:parent-style-name="apparati" style:family="paragraph">
      <style:paragraph-properties fo:text-align="justify"/>
    </style:style>
    <style:style style:name="T5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6" style:parent-style-name="apparati" style:family="paragraph">
      <style:paragraph-properties fo:text-align="justify"/>
    </style:style>
    <style:style style:name="T5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0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542" style:parent-style-name="apparati" style:family="paragraph">
      <style:paragraph-properties fo:text-align="justify"/>
    </style:style>
    <style:style style:name="T5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7" style:parent-style-name="apparati" style:family="paragraph">
      <style:paragraph-properties fo:text-align="justify"/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P548" style:parent-style-name="apparati" style:family="paragraph">
      <style:paragraph-properties fo:text-align="justify"/>
    </style:style>
    <style:style style:name="T5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52" style:parent-style-name="apparati" style:family="paragraph">
      <style:paragraph-properties fo:text-align="justify"/>
    </style:style>
    <style:style style:name="T5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56" style:parent-style-name="apparati" style:family="paragraph">
      <style:paragraph-properties fo:text-align="justify"/>
    </style:style>
    <style:style style:name="T5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5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1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56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563" style:parent-style-name="apparati" style:family="paragraph">
      <style:paragraph-properties fo:text-align="justify"/>
    </style:style>
    <style:style style:name="T564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56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566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567" style:parent-style-name="apparati" style:family="paragraph">
      <style:paragraph-properties fo:text-align="justify"/>
    </style:style>
    <style:style style:name="T5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7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P573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574" style:parent-style-name="apparati" style:family="paragraph">
      <style:paragraph-properties fo:text-align="justify"/>
    </style:style>
    <style:style style:name="T5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P579" style:parent-style-name="apparati" style:family="paragraph">
      <style:paragraph-properties fo:text-align="justify"/>
    </style:style>
    <style:style style:name="T5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84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585" style:parent-style-name="apparati" style:family="paragraph">
      <style:paragraph-properties fo:text-align="justify"/>
    </style:style>
    <style:style style:name="T5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89" style:parent-style-name="apparati" style:family="paragraph">
      <style:paragraph-properties fo:text-align="justify"/>
    </style:style>
    <style:style style:name="T5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93" style:parent-style-name="apparati" style:family="paragraph">
      <style:paragraph-properties fo:text-align="justify"/>
    </style:style>
    <style:style style:name="T5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97" style:parent-style-name="apparati" style:family="paragraph">
      <style:paragraph-properties fo:text-align="justify"/>
    </style:style>
    <style:style style:name="T5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0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02" style:parent-style-name="apparati" style:family="paragraph">
      <style:paragraph-properties fo:text-align="justify"/>
    </style:style>
    <style:style style:name="T6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06" style:parent-style-name="apparati" style:family="paragraph">
      <style:paragraph-properties fo:text-align="justify"/>
    </style:style>
    <style:style style:name="T6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11" style:parent-style-name="apparati" style:family="paragraph">
      <style:paragraph-properties fo:text-align="justify"/>
    </style:style>
    <style:style style:name="T6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15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616" style:parent-style-name="apparati" style:family="paragraph">
      <style:paragraph-properties fo:text-align="justify"/>
    </style:style>
    <style:style style:name="T6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0" style:parent-style-name="apparati" style:family="paragraph">
      <style:paragraph-properties fo:text-align="justify"/>
    </style:style>
    <style:style style:name="T6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5" style:parent-style-name="apparati" style:family="paragraph">
      <style:paragraph-properties fo:text-align="justify"/>
    </style:style>
    <style:style style:name="T6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9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630" style:parent-style-name="apparati" style:family="paragraph">
      <style:paragraph-properties fo:text-align="justify"/>
    </style:style>
    <style:style style:name="T6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36" style:parent-style-name="apparati" style:family="paragraph">
      <style:paragraph-properties fo:text-align="justify"/>
    </style:style>
    <style:style style:name="T6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3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41" style:parent-style-name="apparati" style:family="paragraph">
      <style:paragraph-properties fo:text-align="justify"/>
    </style:style>
    <style:style style:name="T6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45" style:parent-style-name="apparati" style:family="paragraph">
      <style:paragraph-properties fo:text-align="justify"/>
    </style:style>
    <style:style style:name="T6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49" style:parent-style-name="apparati" style:family="paragraph">
      <style:paragraph-properties fo:text-align="justify"/>
    </style:style>
    <style:style style:name="T6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54" style:parent-style-name="apparati" style:family="paragraph">
      <style:paragraph-properties fo:text-align="justify"/>
    </style:style>
    <style:style style:name="T6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58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659" style:parent-style-name="apparati" style:family="paragraph">
      <style:paragraph-properties fo:text-align="justify"/>
    </style:style>
    <style:style style:name="T6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63" style:parent-style-name="apparati" style:family="paragraph">
      <style:paragraph-properties fo:text-align="justify"/>
    </style:style>
    <style:style style:name="T6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68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669" style:parent-style-name="apparati" style:family="paragraph">
      <style:paragraph-properties fo:text-align="justify"/>
    </style:style>
    <style:style style:name="T6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73" style:parent-style-name="apparati" style:family="paragraph">
      <style:paragraph-properties fo:text-align="justify"/>
    </style:style>
    <style:style style:name="T6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678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679" style:parent-style-name="apparati" style:family="paragraph">
      <style:paragraph-properties fo:text-align="justify"/>
    </style:style>
    <style:style style:name="T680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68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682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683" style:parent-style-name="apparati" style:family="paragraph">
      <style:paragraph-properties fo:text-align="justify"/>
    </style:style>
    <style:style style:name="T6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87" style:parent-style-name="apparati" style:family="paragraph">
      <style:paragraph-properties fo:text-align="justify"/>
    </style:style>
    <style:style style:name="T6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9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692" style:parent-style-name="apparati" style:family="paragraph">
      <style:paragraph-properties fo:text-align="justify"/>
    </style:style>
    <style:style style:name="T6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96" style:parent-style-name="apparati" style:family="paragraph">
      <style:paragraph-properties fo:text-align="justify"/>
    </style:style>
    <style:style style:name="T6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00" style:parent-style-name="apparati" style:family="paragraph">
      <style:paragraph-properties fo:text-align="justify"/>
    </style:style>
    <style:style style:name="T7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04" style:parent-style-name="apparati" style:family="paragraph">
      <style:paragraph-properties fo:text-align="justify"/>
    </style:style>
    <style:style style:name="T7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08" style:parent-style-name="apparati" style:family="paragraph">
      <style:paragraph-properties fo:text-align="justify"/>
    </style:style>
    <style:style style:name="T7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1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713" style:parent-style-name="apparati" style:family="paragraph">
      <style:paragraph-properties fo:text-align="justify"/>
    </style:style>
    <style:style style:name="T7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17" style:parent-style-name="apparati" style:family="paragraph">
      <style:paragraph-properties fo:text-align="justify"/>
    </style:style>
    <style:style style:name="T7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21" style:parent-style-name="apparati" style:family="paragraph">
      <style:paragraph-properties fo:text-align="justify"/>
    </style:style>
    <style:style style:name="T7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26" style:parent-style-name="apparati" style:family="paragraph">
      <style:paragraph-properties fo:text-align="justify"/>
    </style:style>
    <style:style style:name="T7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30" style:parent-style-name="apparati" style:family="paragraph">
      <style:paragraph-properties fo:text-align="justify"/>
    </style:style>
    <style:style style:name="T7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35" style:parent-style-name="apparati" style:family="paragraph">
      <style:paragraph-properties fo:text-align="justify"/>
    </style:style>
    <style:style style:name="T7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39" style:parent-style-name="apparati" style:family="paragraph">
      <style:paragraph-properties fo:text-align="justify"/>
    </style:style>
    <style:style style:name="T7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43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744" style:parent-style-name="apparati" style:family="paragraph">
      <style:paragraph-properties fo:text-align="justify"/>
    </style:style>
    <style:style style:name="T7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4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49" style:parent-style-name="apparati" style:family="paragraph">
      <style:paragraph-properties fo:text-align="justify"/>
    </style:style>
    <style:style style:name="T750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75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752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753" style:parent-style-name="apparati" style:family="paragraph">
      <style:paragraph-properties fo:text-align="justify"/>
    </style:style>
    <style:style style:name="T7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57" style:parent-style-name="apparati" style:family="paragraph">
      <style:paragraph-properties fo:text-align="justify"/>
    </style:style>
    <style:style style:name="T7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62" style:parent-style-name="apparati" style:family="paragraph">
      <style:paragraph-properties fo:text-align="justify"/>
    </style:style>
    <style:style style:name="T7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66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7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768" style:parent-style-name="apparati" style:family="paragraph">
      <style:paragraph-properties fo:text-align="justify"/>
    </style:style>
    <style:style style:name="T7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72" style:parent-style-name="apparati" style:family="paragraph">
      <style:paragraph-properties fo:text-align="justify"/>
    </style:style>
    <style:style style:name="T7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76" style:parent-style-name="apparati" style:family="paragraph">
      <style:paragraph-properties fo:text-align="justify"/>
    </style:style>
    <style:style style:name="T7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7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81" style:parent-style-name="apparati" style:family="paragraph">
      <style:paragraph-properties fo:text-align="justify"/>
    </style:style>
    <style:style style:name="T7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85" style:parent-style-name="apparati" style:family="paragraph">
      <style:paragraph-properties fo:text-align="justify"/>
    </style:style>
    <style:style style:name="T7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90" style:parent-style-name="apparati" style:family="paragraph">
      <style:paragraph-properties fo:text-align="justify"/>
    </style:style>
    <style:style style:name="T7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94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795" style:parent-style-name="apparati" style:family="paragraph">
      <style:paragraph-properties fo:text-align="justify"/>
    </style:style>
    <style:style style:name="T7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99" style:parent-style-name="apparati" style:family="paragraph">
      <style:paragraph-properties fo:text-align="justify"/>
    </style:style>
    <style:style style:name="T8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03" style:parent-style-name="apparati" style:family="paragraph">
      <style:paragraph-properties fo:text-align="justify"/>
    </style:style>
    <style:style style:name="T8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0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08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9" style:parent-style-name="apparati" style:family="paragraph">
      <style:paragraph-properties fo:text-align="justify"/>
    </style:style>
    <style:style style:name="T8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15" style:parent-style-name="apparati" style:family="paragraph">
      <style:paragraph-properties fo:text-align="justify"/>
    </style:style>
    <style:style style:name="T8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20" style:parent-style-name="apparati" style:family="paragraph">
      <style:paragraph-properties fo:text-align="justify"/>
    </style:style>
    <style:style style:name="T8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24" style:parent-style-name="apparati" style:family="paragraph">
      <style:paragraph-properties fo:text-align="justify"/>
    </style:style>
    <style:style style:name="T8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28" style:parent-style-name="apparati" style:family="paragraph">
      <style:paragraph-properties fo:text-align="justify"/>
    </style:style>
    <style:style style:name="T8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33" style:parent-style-name="apparati" style:family="paragraph">
      <style:paragraph-properties fo:text-align="justify"/>
    </style:style>
    <style:style style:name="T8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37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838" style:parent-style-name="apparati" style:family="paragraph">
      <style:paragraph-properties fo:text-align="justify"/>
    </style:style>
    <style:style style:name="T8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4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843" style:parent-style-name="apparati" style:family="paragraph">
      <style:paragraph-properties fo:text-align="justify"/>
    </style:style>
    <style:style style:name="T8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46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48" style:parent-style-name="apparati" style:family="paragraph">
      <style:paragraph-properties fo:text-align="justify"/>
    </style:style>
    <style:style style:name="T8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52" style:parent-style-name="apparati" style:family="paragraph">
      <style:paragraph-properties fo:text-align="justify"/>
    </style:style>
    <style:style style:name="T8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5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857" style:parent-style-name="apparati" style:family="paragraph">
      <style:paragraph-properties fo:text-align="justify"/>
    </style:style>
    <style:style style:name="T858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85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860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861" style:parent-style-name="apparati" style:family="paragraph">
      <style:paragraph-properties fo:text-align="justify"/>
    </style:style>
    <style:style style:name="T8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65" style:parent-style-name="apparati" style:family="paragraph">
      <style:paragraph-properties fo:text-align="justify"/>
    </style:style>
    <style:style style:name="T866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86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86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86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870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871" style:parent-style-name="apparati" style:family="paragraph">
      <style:paragraph-properties fo:text-align="justify"/>
    </style:style>
    <style:style style:name="T8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75" style:parent-style-name="apparati" style:family="paragraph">
      <style:paragraph-properties fo:text-align="justify"/>
    </style:style>
    <style:style style:name="T8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78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HIDETOSHI NAGASAWA</text:p>
      <text:p text:style-name="P2">Biografia</text:p>
      <text:p text:style-name="P3"/>
      <text:p text:style-name="P4">(Tonei – Manciuria, 1940)</text:p>
      <text:p text:style-name="P5">A Tonei il padre lavora in qualità di medico militare al seguito delle truppe imperiali. Alla fine del conflitto mondiale,<text:s/>l’Unione Sovietica attacca la Manciuria e i civili giapponesi residenti nella zona sono costretti alla fuga; la famiglia Nagasawa intraprende così un viaggio che segnerà il suo destino e ispirerà buona parte della sua produzione. Frequenta il corso di Architettura e Design a Tokyo, dove si laurea nel 1963. All’età di ventisei anni parte dal Giappone con solo cinquecento dollari per un viaggio in bicicletta di un anno e mezzo, attraverso molti paesi del continente asiatico. Giunto in Turchia, è pronto a tornare indietro, ma la musica di Mozart ascoltata alla radio lo spinge a proseguire. Dalla Grecia si imbarca per Brindisi, poi Napoli, Roma, Firenze, Genova e Milano, dove giunge nel 1967. Dal 1972 si dedica alla scultura, realizzando opere impegnative con l’uso di materiali quali oro, marmo e bronzo. Il suo linguaggio plastico acquista una precisa fisionomia che trae forza dalla fusione di elementi mitici e religiosi, provenienti dalla sua cultura d’origine, l’Oriente, e da quella d’adozione, l’Occidente. L’idea della sospensione diventa il nucleo centrale delle sue ricerche con la concezione di opere “antigravitazionali”. Recentemente, una sua importante retrospettiva è stata allestita al MACRO di Roma. Vive e lavora a Milano, dove, tra l’altro, insegna alla<text:s/>Nuova Accademia di Belle Arti.</text:p>
      <text:p text:style-name="P6"/>
      <text:p text:style-name="P7">Esposizioni personali</text:p>
      <text:p text:style-name="P8">1970</text:p>
      <text:p text:style-name="P9"><text:span text:style-name="T10">-<text:s/></text:span><text:span text:style-name="T11">Nagasawa,<text:s/></text:span><text:span text:style-name="T12">Galleria Françoise Lambert, Milano</text:span></text:p>
      <text:p text:style-name="P13">1971</text:p>
      <text:p text:style-name="P14"><text:span text:style-name="T15">-<text:s/></text:span><text:span text:style-name="T16">Nagasawa</text:span><text:span text:style-name="T17">, Galleria Toselli, Milano</text:span></text:p>
      <text:p text:style-name="P18"><text:span text:style-name="T19">-<text:s/></text:span><text:span text:style-name="T20">Nagasawa</text:span><text:span text:style-name="T21">, Galleria L’Attico, Roma</text:span></text:p>
      <text:p text:style-name="P22">1972</text:p>
      <text:p text:style-name="P23"><text:span text:style-name="T24">-<text:s/></text:span><text:span text:style-name="T25">Nagasawa,<text:s/></text:span><text:span text:style-name="T26">Galleria Arte Borgogna, Milano</text:span></text:p>
      <text:p text:style-name="P27"><text:span text:style-name="T28">-<text:s/></text:span><text:span text:style-name="T29">Nagasawa,<text:s/></text:span><text:span text:style-name="T30">Galleria Nuo</text:span><text:span text:style-name="T31">ve Muse, Bologna</text:span></text:p>
      <text:p text:style-name="P32">1974</text:p>
      <text:p text:style-name="P33"><text:span text:style-name="T34">-<text:s/></text:span><text:span text:style-name="T35">Nagasawa,<text:s/></text:span><text:span text:style-name="T36">Galleria Arte Borgogna, Milano</text:span></text:p>
      <text:p text:style-name="P37"><text:span text:style-name="T38">-<text:s/></text:span><text:span text:style-name="T39">Nagasawa,<text:s/></text:span><text:span text:style-name="T40">Galleria Acme Artestudio, Brescia</text:span></text:p>
      <text:p text:style-name="P41">1975</text:p>
      <text:p text:style-name="P42"><text:span text:style-name="T43">-<text:s/></text:span><text:span text:style-name="T44">Nagasawa</text:span><text:span text:style-name="T45">, Galleria Christian Stein, Torino</text:span></text:p>
      <text:p text:style-name="P46"><text:span text:style-name="T47">-<text:s/></text:span><text:span text:style-name="T48">Nagasawa</text:span><text:span text:style-name="T49">, Galleria L’Attico, Roma</text:span></text:p>
      <text:p text:style-name="P50">1976</text:p>
      <text:p text:style-name="P51"><text:span text:style-name="T52">-<text:s/></text:span><text:span text:style-name="T53">Nagasawa</text:span><text:span text:style-name="T54">, Galleria Christian Stein, Torino</text:span></text:p>
      <text:p text:style-name="P55">1977</text:p>
      <text:p text:style-name="P56"><text:span text:style-name="T57">-<text:s/></text:span><text:span text:style-name="T58">Nagasawa</text:span><text:span text:style-name="T59">, Galleria T’venster, Rotterdam Arts Foundation, Rotterdam</text:span></text:p>
      <text:p text:style-name="P60">1978</text:p>
      <text:p text:style-name="P61"><text:span text:style-name="T62">-<text:s/></text:span><text:span text:style-name="T63">Nagasawa</text:span><text:span text:style-name="T64">, Galleria Piero Cavellini, Brescia</text:span></text:p>
      <text:p text:style-name="P65"><text:span text:style-name="T66">-<text:s/></text:span><text:span text:style-name="T67">Nagasawa. La prua</text:span><text:span text:style-name="T68">, Galleria L’Attico, Roma</text:span></text:p>
      <text:p text:style-name="P69"><text:span text:style-name="T70">-<text:s/></text:span><text:span text:style-name="T71">Nagasawa,<text:s/></text:span><text:span text:style-name="T72">Studio Mantra, Paris</text:span></text:p>
      <text:p text:style-name="P73"><text:span text:style-name="T74">-<text:s/></text:span><text:span text:style-name="T75">Nagasawa</text:span><text:span text:style-name="T76">, Galleria Arco d’Alibert, Roma</text:span></text:p>
      <text:p text:style-name="P77"><text:span text:style-name="T78">-<text:s/></text:span><text:span text:style-name="T79">La Mano dell’Occ</text:span><text:span text:style-name="T80">hio. Giornate Internazionali del cinema d’artista</text:span><text:span text:style-name="T81">, a cura di Andrea Granchi, Salone Brunelleschiano dell’Istituto degli Innocenti, Firenze</text:span></text:p>
      <text:p text:style-name="P82">1979</text:p>
      <text:p text:style-name="P83"><text:span text:style-name="T84">-<text:s/></text:span><text:span text:style-name="T85">Nagasawa</text:span><text:span text:style-name="T86">, Galleria Cesare Manzo, Pescara</text:span></text:p>
      <text:p text:style-name="P87">1980</text:p>
      <text:p text:style-name="P88"><text:span text:style-name="T89">-<text:s/></text:span><text:span text:style-name="T90">Nagasawa</text:span><text:span text:style-name="T91">, Galleria Wirz, Milano</text:span></text:p>
      <text:p text:style-name="P92">1981</text:p>
      <text:p text:style-name="P93"><text:span text:style-name="T94">-<text:s/></text:span><text:span text:style-name="T95">Nagasawa</text:span><text:span text:style-name="T96">, Galleria<text:s/></text:span><text:span text:style-name="T97">Sperone, Torino</text:span></text:p>
      <text:p text:style-name="P98"><text:span text:style-name="T99">-<text:s/></text:span><text:span text:style-name="T100">Nagasawa</text:span><text:span text:style-name="T101">, Tokyo Gallery, Tokyo</text:span></text:p>
      <text:p text:style-name="P102">1982</text:p>
      <text:p text:style-name="P103"><text:span text:style-name="T104">-<text:s/></text:span><text:span text:style-name="T105">Paraventi</text:span><text:span text:style-name="T106">, Galleria Più Due Cannaviello, Milano</text:span></text:p>
      <text:p text:style-name="P107"><text:span text:style-name="T108">-<text:s/></text:span><text:span text:style-name="T109">Nagasawa, Casa del poeta</text:span><text:span text:style-name="T110">, Galleria Piero Cavellini, Brescia</text:span></text:p>
      <text:p text:style-name="P111">1985</text:p>
      <text:p text:style-name="P112"><text:span text:style-name="T113">-<text:s/></text:span><text:span text:style-name="T114">Nagasawa. Luogo dei Fiori</text:span><text:span text:style-name="T115">, Galleria Piero Cavellini, Milano</text:span></text:p>
      <text:p text:style-name="P116">1988</text:p>
      <text:p text:style-name="P117"><text:span text:style-name="T118">-<text:s/></text:span><text:span text:style-name="T119">Nagasawa</text:span><text:span text:style-name="T120">, Galler</text:span><text:span text:style-name="T121">ia Valeria Belvedere, Milano</text:span></text:p>
      <text:p text:style-name="P122"><text:span text:style-name="T123">-<text:s/></text:span><text:span text:style-name="T124">Nagasawa. Ex Oriente</text:span><text:span text:style-name="T125">, a cura di Elena Pontiggia, PAC-Padiglione d’Arte Contemporanea, Milano</text:span></text:p>
      <text:p text:style-name="P126">1990</text:p>
      <text:p text:style-name="P127"><text:span text:style-name="T128">-<text:s/></text:span><text:span text:style-name="T129">Nagasawa</text:span><text:span text:style-name="T130">, Galleria Valeria Belvedere, Milano</text:span></text:p>
      <text:p text:style-name="P131"><text:span text:style-name="T132">-<text:s/></text:span><text:span text:style-name="T133">Nagasawa. Saetta</text:span><text:span text:style-name="T134">, Galleria Arco D’Alibert, Roma</text:span></text:p>
      <text:p text:style-name="P135"><text:span text:style-name="T136">-<text:s/></text:span><text:span text:style-name="T137">Nagasawa</text:span><text:span text:style-name="T138">, Studio Barnabò,<text:s/></text:span><text:span text:style-name="T139">Venezia</text:span></text:p>
      <text:p text:style-name="P140">1991</text:p>
      <text:p text:style-name="P141"><text:span text:style-name="T142">-<text:s/></text:span><text:span text:style-name="T143">Nagasawa</text:span><text:span text:style-name="T144">, Galleria del Falconiere, Ancona</text:span></text:p>
      <text:soft-page-break/>
      <text:p text:style-name="P145"><text:span text:style-name="T146">-<text:s/></text:span><text:span text:style-name="T147">Nagasawa. Mandorla</text:span><text:span text:style-name="T148">, Framart Studio, Napoli</text:span></text:p>
      <text:p text:style-name="P149"><text:span text:style-name="T150">-<text:s/></text:span><text:span text:style-name="T151">Nagasawa</text:span><text:span text:style-name="T152">, Nabis Gallery, Tokyo</text:span></text:p>
      <text:p text:style-name="P153"><text:span text:style-name="T154">-<text:s/></text:span><text:span text:style-name="T155">Nagasawa</text:span><text:span text:style-name="T156">, Gallery Ueda SC, Tokyo</text:span></text:p>
      <text:p text:style-name="P157"><text:span text:style-name="T158">-<text:s/></text:span><text:span text:style-name="T159">Nagasawa</text:span><text:span text:style-name="T160">, Achilleion Arti-Magazine, Atene</text:span></text:p>
      <text:p text:style-name="P161">1992</text:p>
      <text:p text:style-name="P162"><text:span text:style-name="T163">-<text:s/></text:span><text:span text:style-name="T164">Nagasawa. Tempo Zero</text:span><text:span text:style-name="T165">, Edicola<text:s/></text:span><text:span text:style-name="T166">Notte, Roma</text:span></text:p>
      <text:p text:style-name="P167"><text:span text:style-name="T168">-<text:s/></text:span><text:span text:style-name="T169">Nagasawa</text:span><text:span text:style-name="T170">, Galleria Valeria Belvedere, Milano</text:span></text:p>
      <text:p text:style-name="P171">1993</text:p>
      <text:p text:style-name="P172"><text:span text:style-name="T173">-<text:s/></text:span><text:span text:style-name="T174">Nagasawa</text:span><text:span text:style-name="T175">, Galleria Nuova Icona, Venezia</text:span></text:p>
      <text:p text:style-name="P176"><text:span text:style-name="T177">-<text:s/></text:span><text:span text:style-name="T178">Nagasawa</text:span><text:span text:style-name="T179">, Villa delle Rose - Galleria Comunale d’Arte Moderna, Bologna</text:span></text:p>
      <text:p text:style-name="P180"><text:span text:style-name="T181">-<text:s/></text:span><text:span text:style-name="T182">Nagasawa. Ombra di angelo</text:span><text:span text:style-name="T183">, Contemporary Art Center - Art Tower Mito, Mito,<text:s/></text:span><text:span text:style-name="T184">Giappone</text:span></text:p>
      <text:p text:style-name="P185">1995</text:p>
      <text:p text:style-name="P186"><text:span text:style-name="T187">-<text:s/></text:span><text:span text:style-name="T188">Nagasawa. Ipomea</text:span><text:span text:style-name="T189">, Associazione Culturale Spazio Umano, Milano</text:span></text:p>
      <text:p text:style-name="P190"><text:span text:style-name="T191">-<text:s/></text:span><text:span text:style-name="T192">Nagasawa. Pozzo nel cielo</text:span><text:span text:style-name="T193">, Espace Ohara, Tokyo</text:span></text:p>
      <text:p text:style-name="P194"><text:span text:style-name="T195">-<text:s/></text:span><text:span text:style-name="T196">Nagasawa</text:span><text:span text:style-name="T197">, Galerie 102, Düsseldorf</text:span></text:p>
      <text:p text:style-name="P198"><text:span text:style-name="T199">-<text:s/></text:span><text:span text:style-name="T200">Nagasawa. Kyo no machiya</text:span><text:span text:style-name="T201">, Konishi Gallery, a cura di Tsukasa Mori, Kyoto</text:span></text:p>
      <text:p text:style-name="P202">1996</text:p>
      <text:p text:style-name="P203"><text:span text:style-name="T204">-<text:s/></text:span><text:span text:style-name="T205">Nagasawa</text:span><text:span text:style-name="T206">, (</text:span><text:span text:style-name="T207">nell’ambito del ciclo di mostre<text:s/></text:span><text:span text:style-name="T208">Martiri e Santi</text:span><text:span text:style-name="T209">), Associazione Culturale L’Attico, Roma</text:span></text:p>
      <text:p text:style-name="P210"><text:span text:style-name="T211">-<text:s/></text:span><text:span text:style-name="T212">Nagasawa</text:span><text:span text:style-name="T213">, Fundació Pilar i Joan Miró a Mallorca, Palma de Mallorca</text:span></text:p>
      <text:p text:style-name="P214"><text:span text:style-name="T215">-<text:s/></text:span><text:span text:style-name="T216">Nagasawa</text:span><text:span text:style-name="T217">, Neos-Arte Contemporanea, Santeramo in Colle, Bari</text:span></text:p>
      <text:p text:style-name="P218"><text:span text:style-name="T219">-<text:s/></text:span><text:span text:style-name="T220">Nagasawa</text:span><text:span text:style-name="T221">, Fattoria di Celle, Collez</text:span><text:span text:style-name="T222">ione Gori, Santomato, Pistoia</text:span></text:p>
      <text:p text:style-name="P223"><text:span text:style-name="T224">-<text:s/></text:span><text:span text:style-name="T225">Nagasawa. Sessyu</text:span><text:span text:style-name="T226">, Galleria Valeria Belvedere, Milano</text:span></text:p>
      <text:p text:style-name="P227"><text:span text:style-name="T228">-<text:s/></text:span><text:span text:style-name="T229">Nagasawa. Mimetizzazione</text:span><text:span text:style-name="T230">, Galleria Fabia Calvasina Arte Contemporanea, Milano</text:span></text:p>
      <text:p text:style-name="P231">1997</text:p>
      <text:p text:style-name="P232"><text:span text:style-name="T233">-<text:s/></text:span><text:span text:style-name="T234">Su logu de s’iscultura</text:span><text:span text:style-name="T235">, a cura di Edoardo Manzoni, Museo d’Arte Contemporanea,<text:s/></text:span><text:span text:style-name="T236">Tortolì, Nuoro,<text:s/></text:span><text:span text:style-name="T237">Giardino di mirto,<text:s/></text:span><text:span text:style-name="T238">scultura permanente</text:span></text:p>
      <text:p text:style-name="P239"><text:span text:style-name="T240">-<text:s/></text:span><text:span text:style-name="T241">Il giardino di Abeona, segni e paesaggi dall’Appia</text:span><text:span text:style-name="T242">, Roma</text:span></text:p>
      <text:p text:style-name="P243">1999</text:p>
      <text:p text:style-name="P244"><text:span text:style-name="T245">-<text:s/></text:span><text:span text:style-name="T246">Compasso di Archimede</text:span><text:span text:style-name="T247">, Museo Emilio Greco, Catania</text:span></text:p>
      <text:p text:style-name="P248">- Galleria Studio g7, Bologna</text:p>
      <text:p text:style-name="P249">- Studio d’arte Nadia Bassanese, Trieste</text:p>
      <text:p text:style-name="P250">2000</text:p>
      <text:p text:style-name="P251"><text:span text:style-name="T252">-<text:s/></text:span><text:span text:style-name="T253">Nagasawa</text:span><text:span text:style-name="T254">, Museo G. Ugonia, Chiesa del Suffragio, via degli Asini, Sagrato della chiesa di S. Francesco, Brisighella</text:span></text:p>
      <text:p text:style-name="P255"><text:span text:style-name="T256">-<text:s/></text:span><text:span text:style-name="T257">Fiumara d’arte</text:span><text:span text:style-name="T258">, chiusura del lavoro</text:span><text:span text:style-name="T259"><text:s/>La stanza di barca d’oro<text:s/></text:span><text:span text:style-name="T260">del 1989, Fiumara d’arte di Tusa, Messina</text:span></text:p>
      <text:p text:style-name="P261"><text:span text:style-name="T262">-<text:s/></text:span><text:span text:style-name="T263">Dùm Umèni (House of art)</text:span><text:span text:style-name="T264">, Ceske B</text:span><text:span text:style-name="T265">udejovice, Repubblica Ceca</text:span></text:p>
      <text:p text:style-name="P266">- Mercati Generali, Catania</text:p>
      <text:p text:style-name="P267">- Fondazione Volume, Roma</text:p>
      <text:p text:style-name="P268">2001</text:p>
      <text:p text:style-name="P269"><text:span text:style-name="T270">-<text:s/></text:span><text:span text:style-name="T271">Nagasawa. Il giardino della casa da tè</text:span><text:span text:style-name="T272">, a cura di M. Scotini, P.L. Tazzi e L. Vecere, Palazzo Pretorio, Certaldo</text:span></text:p>
      <text:p text:style-name="P273"><text:span text:style-name="T274">-<text:s/></text:span><text:span text:style-name="T275">Fessura nel tempo</text:span><text:span text:style-name="T276">, a cura di Jole de Sanna, Vecchia<text:s/></text:span><text:span text:style-name="T277">Conceria di Biella, Serra dei leoni e Villa Cernigliano di Sordevolo, Biella</text:span></text:p>
      <text:p text:style-name="P278"><text:span text:style-name="T279">-<text:s/></text:span><text:span text:style-name="T280">Sotto l’albero di ginkgo, premio Campigna XLV edizione</text:span><text:span text:style-name="T281">, a cura di R. Barilli, F. Cavallucci e C. Spadoni, Galleria d’Arte Contemporanea Vero Stoppioni e corte dell’ostello per l</text:span><text:span text:style-name="T282">a gioventù, Santa Sofia, Forlì Cesena</text:span></text:p>
      <text:p text:style-name="P283">2002</text:p>
      <text:p text:style-name="P284"><text:span text:style-name="T285">-<text:s/></text:span><text:span text:style-name="T286">Nagasawa</text:span><text:span text:style-name="T287">,<text:s/></text:span><text:span text:style-name="T288">a cura di Katalin M. Burmeister,<text:s/></text:span><text:span text:style-name="T289">Salone Villa Romana, Firenze</text:span></text:p>
      <text:p text:style-name="P290">- Palazzo delle Stelline, Milano</text:p>
      <text:p text:style-name="P291">2003</text:p>
      <text:p text:style-name="P292"><text:span text:style-name="T293">-<text:s/></text:span><text:span text:style-name="T294">Nagasawa. Il caffè letterario</text:span><text:span text:style-name="T295">, Giardino Palazzo Aggazzotti, Modena</text:span></text:p>
      <text:p text:style-name="P296"><text:span text:style-name="T297">-<text:s/></text:span><text:span text:style-name="T298">Oltre frontiera</text:span><text:span text:style-name="T299">, già via nuova<text:s/></text:span><text:span text:style-name="T300">per l’arte contemporanea, Firenze -<text:s/></text:span><text:span text:style-name="T301">Visione di Giovanni, dieci opere di ottone</text:span><text:span text:style-name="T302">, Palacultura “B. Cattafi”, Barcellona P.G., Messina</text:span></text:p>
      <text:p text:style-name="P303">2004</text:p>
      <text:p text:style-name="P304"><text:span text:style-name="T305">-<text:s/></text:span><text:span text:style-name="T306">Carta,<text:s/></text:span><text:span text:style-name="T307">Arco d’Alibert, Roma</text:span></text:p>
      <text:p text:style-name="P308">2005</text:p>
      <text:p text:style-name="P309"><text:span text:style-name="T310">-<text:s/></text:span><text:span text:style-name="T311">Interferenza,<text:s/></text:span><text:span text:style-name="T312">a cura di A. Alibrandi, Galleria Il Ponte, Firenze</text:span></text:p>
      <text:p text:style-name="P313"><text:span text:style-name="T314">-<text:s/></text:span><text:span text:style-name="T315">Struttura di odo</text:span><text:span text:style-name="T316">re,<text:s/></text:span><text:span text:style-name="T317">(da “Double dream” Araki-Nagasawa), a cura di G. Zaza, La Nuova Pesa Centro per l’arte contemporanea, Roma</text:span></text:p>
      <text:p text:style-name="P318">2006</text:p>
      <text:p text:style-name="P319"><text:span text:style-name="T320">-<text:s/></text:span><text:span text:style-name="T321">Nagasawa alla Torre di Guevara,<text:s/></text:span><text:span text:style-name="T322">a cura di Giorgio Brandi, Torre di Guevara di Ischia, Ischia</text:span></text:p>
      <text:p text:style-name="P323"><text:span text:style-name="T324">-<text:s/></text:span><text:span text:style-name="T325">i la nave va...,<text:s/></text:span><text:span text:style-name="T326">castello di Santa Barbara,</text:span><text:span text:style-name="T327"><text:s/>Alicante, Spagna</text:span></text:p>
      <text:p text:style-name="P328"><text:span text:style-name="T329">-<text:s/></text:span><text:span text:style-name="T330">Giardino per la pace,<text:s/></text:span><text:span text:style-name="T331">Casarano, Lecce</text:span></text:p>
      <text:p text:style-name="P332">2007</text:p>
      <text:p text:style-name="P333"><text:span text:style-name="T334">-<text:s/></text:span><text:span text:style-name="T335">Ombra d’Angelo</text:span><text:span text:style-name="T336">, a cura di Simona Marchini, Monastero delle Lucrezie, Todi</text:span></text:p>
      <text:p text:style-name="P337"><text:span text:style-name="T338">-<text:s/></text:span><text:span text:style-name="T339">Tate no me</text:span><text:span text:style-name="T340">, galleria Studio g7, Bologna</text:span></text:p>
      <text:p text:style-name="P341"><text:span text:style-name="T342">-<text:s/></text:span><text:span text:style-name="T343">Tindari</text:span><text:span text:style-name="T344">, scultura permanente, Tama Art University, Tokyo, Giappone</text:span></text:p>
      <text:p text:style-name="P345"/>
      <text:soft-page-break/>
      <text:p text:style-name="P346">2008</text:p>
      <text:p text:style-name="P347"><text:span text:style-name="T348">-<text:s/></text:span><text:span text:style-name="T349">Il vento di tempo zero</text:span><text:span text:style-name="T350">, Associazione per l’Arte Contemporanea Vertigo, Cosenza</text:span></text:p>
      <text:p text:style-name="P351"><text:span text:style-name="T352">-<text:s/></text:span><text:span text:style-name="T353">Giardino rovesciato</text:span><text:span text:style-name="T354">, a cura di K.Burmeister, villa medicea La Magia, Quarrata, Pistoia</text:span></text:p>
      <text:p text:style-name="P355"><text:span text:style-name="T356">-<text:s/></text:span><text:span text:style-name="T357">Nagasawa</text:span><text:span text:style-name="T358">, Area24 art gallery, Napoli</text:span></text:p>
      <text:p text:style-name="P359"><text:span text:style-name="T360">-<text:s/></text:span><text:span text:style-name="T361">Albero di farfalle</text:span><text:span text:style-name="T362">, Spiralearte, Milano</text:span></text:p>
      <text:p text:style-name="P363">2009</text:p>
      <text:p text:style-name="P364"><text:span text:style-name="T365">-<text:s/></text:span><text:span text:style-name="T366">Giardino Dormiveglia</text:span><text:span text:style-name="T367">, a cura di Koichi Toyama e Yohko Watanabe, Toyama Memorial Museum, Kawajima, Giappone</text:span></text:p>
      <text:p text:style-name="P368"><text:span text:style-name="T369">-<text:s/></text:span><text:span text:style-name="T370">Dove tende Aurora</text:span><text:span text:style-name="T371">, Kawagoe City Art Museum, Kawagoe; The Museum of Modern Art, Saitama</text:span></text:p>
      <text:p text:style-name="P372"><text:span text:style-name="T373">-<text:s/></text:span><text:span text:style-name="T374">Dove tende Aurora</text:span><text:span text:style-name="T375">, The National Museum of Art, Osaka</text:span></text:p>
      <text:p text:style-name="P376">2010</text:p>
      <text:p text:style-name="P377"><text:span text:style-name="T378">-<text:s/></text:span><text:span text:style-name="T379">Dove tende Aurora</text:span><text:span text:style-name="T380">, The National Museum of Art, Hayama, Kanagawa</text:span></text:p>
      <text:p text:style-name="P381"><text:span text:style-name="T382">-<text:s/></text:span><text:span text:style-name="T383">Dove tende Aurora</text:span><text:span text:style-name="T384">, Nagasaki Prefectural Art Museum</text:span></text:p>
      <text:p text:style-name="P385"><text:span text:style-name="T386">-<text:s/></text:span><text:span text:style-name="T387">Nel segno della croce</text:span><text:span text:style-name="T388">,<text:s/></text:span><text:span text:style-name="T389">arte antica e contemporanea a confronto</text:span><text:span text:style-name="T390">, G</text:span><text:span text:style-name="T391">alleria San Fedele, Milano</text:span></text:p>
      <text:p text:style-name="P392"><text:span text:style-name="T393">-<text:s/></text:span><text:span text:style-name="T394">Epicarmo</text:span><text:span text:style-name="T395">, Museo Civico di Castroreal</text:span><text:span text:style-name="T396">e, Messina</text:span></text:p>
      <text:p text:style-name="P397"><text:span text:style-name="T398">-<text:s/></text:span><text:span text:style-name="T399">Dormiveglia</text:span><text:span text:style-name="T400">, Festival filosofia, Palazzo dei Musei - Atrio e Musei Civici, Modena</text:span></text:p>
      <text:p text:style-name="P401">2011</text:p>
      <text:p text:style-name="P402">- Scala e leggio ambone, Cattedrale di Reggio Emilia, Reggio Emilia</text:p>
      <text:p text:style-name="P403">2013</text:p>
      <text:p text:style-name="P404"><text:span text:style-name="T405">-<text:s/></text:span><text:span text:style-name="T406">Ombra verde</text:span><text:span text:style-name="T407">, a cura di Bruno Corà e Aldo Iori, Museo MACRO, via Nizza 138, Roma</text:span></text:p>
      <text:p text:style-name="P408"><text:span text:style-name="T409">-</text:span><text:span text:style-name="T410"><text:s/></text:span><text:span text:style-name="T411">Nagasawa</text:span><text:span text:style-name="T412">, a cura di Giacomo Zaza, Torrione Passari, Molfetta</text:span></text:p>
      <text:p text:style-name="P413">2014</text:p>
      <text:p text:style-name="P414"><text:span text:style-name="T415">-<text:s/></text:span><text:span text:style-name="T416">Cubo</text:span><text:span text:style-name="T417">, Anna Cirignola, Saletta della cultura, Novoli, Lecce</text:span></text:p>
      <text:p text:style-name="P418"/>
      <text:p text:style-name="P419">Bibliografia dal 1993 al 2013</text:p>
      <text:p text:style-name="P420">1993</text:p>
      <text:p text:style-name="P421"><text:span text:style-name="T422">-<text:s/></text:span><text:span text:style-name="T423">Annuario d’Arte Moderna Italiana ‘93. Artisti Contemporanei</text:span><text:span text:style-name="T424">, Roma, A.C.C.A. (Associazione<text:s/></text:span><text:span text:style-name="T425">Culturale Capitolina Artistica), p. 300</text:span></text:p>
      <text:p text:style-name="P426"><text:span text:style-name="T427">-<text:s/></text:span><text:span text:style-name="T428">G7 presenta G7. La Scultura</text:span><text:span text:style-name="T429">, Bologna, Studio G7, novembre, Bologna, Edizioni Renografica, pp.70-75, 128-129; testi di Rosalba Pajano e Ginevra Grigolo</text:span></text:p>
      <text:p text:style-name="P430"><text:span text:style-name="T431">- Cinzia Salvi, a cura di,<text:s/></text:span><text:span text:style-name="T432">Roma in mostra. Annuario delle mostr</text:span><text:span text:style-name="T433">e d’arte a Roma 1992</text:span><text:span text:style-name="T434">, Roma, Carte Segrete, p. 123</text:span></text:p>
      <text:p text:style-name="P435"><text:span text:style-name="T436">-<text:s/></text:span><text:span text:style-name="T437">Scultura Contemporanea Giapponese. La collezione permanente</text:span><text:span text:style-name="T438">.<text:s/></text:span><text:span text:style-name="T439">Toyama, The Museum of Modern Art, p. 38</text:span></text:p>
      <text:p text:style-name="P440"><text:span text:style-name="T441">-<text:s/></text:span><text:span text:style-name="T442">Tridente Otto. Arte e altro. Altro è arte</text:span><text:span text:style-name="T443">, catalogo della mostra, Roma, Galleria Arco d’Alibert, p. 1</text:span><text:span text:style-name="T444">5; testi di Maria Elisa Tittoni, Claudio Cavazza, Stefano Malatesta</text:span></text:p>
      <text:p text:style-name="P445"><text:span text:style-name="T446">-<text:s/></text:span><text:span text:style-name="T447">What Is the Katamari Sculpture ?</text:span><text:span text:style-name="T448">, catalogo della mostra, Tokyo, Ohara School of Ikebana, pp. 15-16, a cura di Toshiaki Minemura</text:span></text:p>
      <text:p text:style-name="P449">1994</text:p>
      <text:p text:style-name="P450"><text:span text:style-name="T451">- Enrico Crispolti,<text:s/></text:span><text:span text:style-name="T452">La Pittura in Italia. Il Novecent</text:span><text:span text:style-name="T453">o/3. Le ultime ricerche</text:span><text:span text:style-name="T454">, a cura di Carlo Pirovano, Milano, Electa, pp. 60, 75, 119, 122, 140, 150, 151, 156, 198, 254, 261, 267, 275</text:span></text:p>
      <text:p text:style-name="P455"><text:span text:style-name="T456">-<text:s/></text:span><text:span text:style-name="T457">Takamatsu City Museum of Art 1994</text:span><text:span text:style-name="T458">, catalogo della collezione permanente, Takamatsu, p. 147</text:span></text:p>
      <text:p text:style-name="P459">1995</text:p>
      <text:p text:style-name="P460"><text:span text:style-name="T461">- Antonella Massa,<text:s/></text:span><text:span text:style-name="T462">I parc</text:span><text:span text:style-name="T463">hi museo di scultura contemporanea</text:span><text:span text:style-name="T464">, Firenze, Loggia de’ Lanzi, p. 128</text:span></text:p>
      <text:p text:style-name="P465"><text:span text:style-name="T466">-<text:s/></text:span><text:span text:style-name="T467">The Venice Biennale: 40 years of Japanese Partecipation</text:span><text:span text:style-name="T468">, Tokyo, The Japan Foundation-The Mainichi Newspapers; testi di Ichiro Hariu, Arata Tani, Akira Tatehata, Fumio Nanjo; pp. 193-19</text:span><text:span text:style-name="T469">5</text:span></text:p>
      <text:p text:style-name="P470"><text:span text:style-name="T471">-<text:s/></text:span><text:span text:style-name="T472">Annuario d’Arte Moderna. Artisti Contemporanei ‘95</text:span><text:span text:style-name="T473">, Roma, A.C.C.A. (Associazione Culturale Capitolina Artistica), p. 180</text:span></text:p>
      <text:p text:style-name="P474"><text:span text:style-name="T475">- Toshiaki Minemura, a cura di,<text:s/></text:span><text:span text:style-name="T476">Art as the Will of Cosmos</text:span><text:span text:style-name="T477">, Tokyo, libro-intervista pubblicato in occasione della mostra<text:s/></text:span><text:span text:style-name="T478">Nagasawa.<text:s/></text:span><text:span text:style-name="T479">Pozzo nel cielo</text:span><text:span text:style-name="T480">, Tokyo, Espace Ohara</text:span></text:p>
      <text:p text:style-name="P481"><text:span text:style-name="T482">-<text:s/></text:span><text:span text:style-name="T483">Arte contemporanea italiana n.2, opere e mercato di pittori e scultori 1945-1995</text:span><text:span text:style-name="T484">, Milano, Fenice 2000, p. 202</text:span></text:p>
      <text:p text:style-name="P485"><text:span text:style-name="T486">-<text:s/></text:span><text:span text:style-name="T487">Atelier sul Mare</text:span><text:span text:style-name="T488">, (a cura di Cristina Mundici e Antonio Presti), Modena</text:span></text:p>
      <text:p text:style-name="P489"><text:span text:style-name="T490">-<text:s/></text:span><text:span text:style-name="T491">Crocevia Due. Il Sogno-Il Segno</text:span><text:span text:style-name="T492">-La Memoria</text:span><text:span text:style-name="T493">, catalogo della mostra, Casarano, Palazzo D’Elia-Palazzo De Judicibus, (a cura di Anna Cirignola)</text:span></text:p>
      <text:p text:style-name="P494"><text:span text:style-name="T495">- Fumio Nanjo,<text:s/></text:span><text:span text:style-name="T496">Public-Art Scene</text:span><text:span text:style-name="T497">, Tokyo, Aichi Art Center, p. 7</text:span></text:p>
      <text:p text:style-name="P498"><text:span text:style-name="T499">- Cinzia Salvi, a cura di,<text:s/></text:span><text:span text:style-name="T500">Roma in mostra. Annuario delle mostre d’arte a Roma</text:span><text:span text:style-name="T501">, Rom</text:span><text:span text:style-name="T502">a, Carte Segrete, p. 123</text:span></text:p>
      <text:p text:style-name="P503"><text:span text:style-name="T504">-<text:s/></text:span><text:span text:style-name="T505">Roma in mostra 1970-1979. Materiali per la documentazione di mostre, azioni, performance, dibattiti</text:span><text:span text:style-name="T506">, catalogo della mostra, Roma, Palazzo delle Esposizioni, Edizioni Joyce &amp; Co., pp.38, 40, 78, 80, 90, 97, 112-114, 119, 120, a cu</text:span><text:span text:style-name="T507">ra di Daniela Lancioni</text:span></text:p>
      <text:p text:style-name="P508"><text:span text:style-name="T509">-<text:s/></text:span><text:span text:style-name="T510">Shinjuku-I-Land Public Art Project</text:span><text:span text:style-name="T511">, Tokyo, Nishi-Shinjuku, Shinjuku I-Land Tower, gennaio, pp. 31-34</text:span></text:p>
      <text:p text:style-name="P512"><text:span text:style-name="T513">-<text:s/></text:span><text:span text:style-name="T514">Shinjuku I-Land Public Art Guide Map</text:span><text:span text:style-name="T515">, Tokyo</text:span></text:p>
      <text:p text:style-name="P516"><text:span text:style-name="T517">-<text:s/></text:span><text:span text:style-name="T518">100 works of Art Collection of Iwaki City Art Museum</text:span><text:span text:style-name="T519">, Iwaki, pp. 90-91</text:span></text:p>
      <text:p text:style-name="P520"><text:span text:style-name="T521">1996</text:span></text:p>
      <text:p text:style-name="P522"><text:span text:style-name="T523">- Elio</text:span><text:span text:style-name="T524"><text:s/>Grazioli,<text:s/></text:span><text:span text:style-name="T525">Armon Barzel, a cura di, Arte e industria. L’esperienza Textile Produkte per l’arte contemporanea</text:span><text:span text:style-name="T526">, Milano, Marcos y Marcos, pp. 49, 56, 88-89, 160</text:span></text:p>
      <text:p text:style-name="P527"><text:span text:style-name="T528">-<text:s/></text:span><text:span text:style-name="T529">Annuario d’Arte Moderna. Artisti contemporanei ‘96</text:span><text:span text:style-name="T530">, Roma, A.C.C.A. (Associazione Culturale Capit</text:span><text:span text:style-name="T531">olina Artistica), p. 494</text:span></text:p>
      <text:p text:style-name="P532"><text:span text:style-name="T533">-<text:s/></text:span><text:span text:style-name="T534">Dizionario degli artisti italiani contemporanei</text:span><text:span text:style-name="T535">, Milano, Flash Art Book, pp. 213-214</text:span></text:p>
      <text:p text:style-name="P536"><text:span text:style-name="T537">-<text:s/></text:span><text:span text:style-name="T538">Libreria, Contenitore, Vetrina. Pab</text:span><text:span text:style-name="T539">, B&amp;B Italia, Novedrate, p. 12</text:span></text:p>
      <text:p text:style-name="P540"/>
      <text:soft-page-break/>
      <text:p text:style-name="P541">1997</text:p>
      <text:p text:style-name="P542"><text:span text:style-name="T543">-<text:s/></text:span><text:span text:style-name="T544">Nel tempo della pluralità</text:span><text:span text:style-name="T545">, La Nuova Italia, ed. Scandicci, pp.<text:s/></text:span><text:span text:style-name="T546">154-157, M. Dallari, S. Evangelisti,</text:span></text:p>
      <text:p text:style-name="P547">I linguaggi meticci dell’arte</text:p>
      <text:p text:style-name="P548"><text:span text:style-name="T549">-<text:s/></text:span><text:span text:style-name="T550">Il giardino di Abeona, segni e paesaggi dall’Appia</text:span><text:span text:style-name="T551">, Roma, a cura di M. Scotini e G. Paoletti</text:span></text:p>
      <text:p text:style-name="P552"><text:span text:style-name="T553">-<text:s/></text:span><text:span text:style-name="T554">Il classico e la metamorfosi</text:span><text:span text:style-name="T555">, Fondazione Stelline, Milano, pp. 64-71</text:span></text:p>
      <text:p text:style-name="P556"><text:span text:style-name="T557">-<text:s/></text:span><text:span text:style-name="T558">NAGASAWA Catalogo rag</text:span><text:span text:style-name="T559">ionato delle opere dal 1968 al 1996</text:span><text:span text:style-name="T560">, a cura di Caterina Niccolini, ed.<text:s/></text:span><text:span text:style-name="T561">De Luca</text:span></text:p>
      <text:p text:style-name="P562">1998</text:p>
      <text:p text:style-name="P563"><text:span text:style-name="T564">-<text:s/></text:span><text:span text:style-name="T565">1990-1998</text:span><text:span text:style-name="T566"><text:s/>Contemporary Art Center, Art Tower Mito, Exhibition and Events 1990-1998, p. 18</text:span></text:p>
      <text:p text:style-name="P567"><text:span text:style-name="T568">-<text:s/></text:span><text:span text:style-name="T569">Museum of Contemporary Art Sarajevo</text:span><text:span text:style-name="T570">, pp. 50-53,<text:s/></text:span><text:span text:style-name="T571">Ipomea, Centro di Arte<text:s/></text:span><text:span text:style-name="T572">Contemporanea Spazio Umano, Milano, 1995</text:span></text:p>
      <text:p text:style-name="P573">1999</text:p>
      <text:p text:style-name="P574"><text:span text:style-name="T575">-<text:s/></text:span><text:span text:style-name="T576">Fondazione Stelline 1999, Wunderkammer</text:span><text:span text:style-name="T577">, p. 97, mostra del ’97,<text:s/></text:span><text:span text:style-name="T578">L’esilio di Ovidio</text:span></text:p>
      <text:p text:style-name="P579"><text:span text:style-name="T580">-<text:s/></text:span><text:span text:style-name="T581">Viaggiatori senza bagaglio</text:span><text:span text:style-name="T582">, Museo Nazionale Ferroviario di Pietrarsa, Portici, Napoli, a cura di Achille Bonito Oliva, pp. 1</text:span><text:span text:style-name="T583">08-111</text:span></text:p>
      <text:p text:style-name="P584">2000</text:p>
      <text:p text:style-name="P585"><text:span text:style-name="T586">-<text:s/></text:span><text:span text:style-name="T587">La conoscenza rovesciata, testi sull’arte di Hidetoshi Nagasawa</text:span><text:span text:style-name="T588">, a cura di Jole De Sanna, ed. Nike</text:span></text:p>
      <text:p text:style-name="P589"><text:span text:style-name="T590">-<text:s/></text:span><text:span text:style-name="T591">Incontri 1996-2000</text:span><text:span text:style-name="T592">, a cura di A. Iori, pp. 103-126</text:span></text:p>
      <text:p text:style-name="P593"><text:span text:style-name="T594">-<text:s/></text:span><text:span text:style-name="T595">Japanese Art, from modern to contemporary</text:span><text:span text:style-name="T596">, a cura di Pan Lì, pp. 73-75</text:span></text:p>
      <text:p text:style-name="P597"><text:span text:style-name="T598">-<text:s/></text:span><text:span text:style-name="T599">Tuscia Electa,<text:s/></text:span><text:span text:style-name="T600">verso l’immateriale</text:span><text:span text:style-name="T601">, a cura di F. Cavallucci, Pieve di S. Appiano, Chianti, Firenze</text:span></text:p>
      <text:p text:style-name="P602"><text:span text:style-name="T603">-<text:s/></text:span><text:span text:style-name="T604">La barca dell’invisibile, Nagasawa e la Fiumara d’Arte</text:span><text:span text:style-name="T605">, a cura di Eva di Stefano, ed. Ariete</text:span></text:p>
      <text:p text:style-name="P606"><text:span text:style-name="T607">-<text:s/></text:span><text:span text:style-name="T608">Targetti art light collection 2000</text:span><text:span text:style-name="T609">, catalogo a cura di A. Barzel, pp. 106-1</text:span><text:span text:style-name="T610">11</text:span></text:p>
      <text:p text:style-name="P611"><text:span text:style-name="T612">-<text:s/></text:span><text:span text:style-name="T613">Tuscia Electa, verso l’immateriale</text:span><text:span text:style-name="T614">, a cura di F. Cavallucci, Pieve di S. Appiano, Chianti, Firenze, p. 16, 17, 49, 50, 84, 85</text:span></text:p>
      <text:p text:style-name="P615">2001</text:p>
      <text:p text:style-name="P616"><text:span text:style-name="T617">-<text:s/></text:span><text:span text:style-name="T618">Pittura giapponese dal 1800 al 2000</text:span><text:span text:style-name="T619">, di Iseki Masaaki, pp.208, 209 e 218, ed. Skira</text:span></text:p>
      <text:p text:style-name="P620"><text:span text:style-name="T621">-<text:s/></text:span><text:span text:style-name="T622">Kirishima open-air museum</text:span><text:span text:style-name="T623">, catal</text:span><text:span text:style-name="T624">ogo delle collezioni, p.91</text:span></text:p>
      <text:p text:style-name="P625"><text:span text:style-name="T626">-<text:s/></text:span><text:span text:style-name="T627">Spore, arti contemporanee nel transito epocale</text:span><text:span text:style-name="T628">, a cura di B. Corà, p.za San Gregorio, Cassino, p. 135</text:span></text:p>
      <text:p text:style-name="P629">2002</text:p>
      <text:p text:style-name="P630"><text:span text:style-name="T631">-<text:s/></text:span><text:span text:style-name="T632">XXV Oldrado da Ponte Hidetoshi Nagasawa</text:span><text:span text:style-name="T633">, premio<text:s/></text:span><text:span text:style-name="T634">Culture a confronto</text:span><text:span text:style-name="T635"><text:s/>2002, pp. 11-15</text:span></text:p>
      <text:p text:style-name="P636"><text:span text:style-name="T637">-<text:s/></text:span><text:span text:style-name="T638">Gaudì visto desde la retina<text:s/></text:span><text:span text:style-name="T639">japonesa</text:span><text:span text:style-name="T640">, a cura di Joan Abellò Juanpere, pp. 194, 195</text:span></text:p>
      <text:p text:style-name="P641"><text:span text:style-name="T642">-<text:s/></text:span><text:span text:style-name="T643">Meraviglie e stupori</text:span><text:span text:style-name="T644">, a cura di S. Sola, ed. Art’è, pp. 25, 33</text:span></text:p>
      <text:p text:style-name="P645"><text:span text:style-name="T646">-<text:s/></text:span><text:span text:style-name="T647">Montone. Tra il sole e la luna</text:span><text:span text:style-name="T648">, testi di G. Di Pietro, pp. 19-21</text:span></text:p>
      <text:p text:style-name="P649"><text:span text:style-name="T650">-<text:s/></text:span><text:span text:style-name="T651">1962-2002, Quaranta anni di attività</text:span><text:span text:style-name="T652">, Istituto Giapponese di<text:s/></text:span><text:span text:style-name="T653">Cultura, p. 41</text:span></text:p>
      <text:p text:style-name="P654"><text:span text:style-name="T655">-<text:s/></text:span><text:span text:style-name="T656">Japanese Art after 1945</text:span><text:span text:style-name="T657">, p. 59</text:span></text:p>
      <text:p text:style-name="P658">2003</text:p>
      <text:p text:style-name="P659"><text:span text:style-name="T660">-<text:s/></text:span><text:span text:style-name="T661">Landscape design</text:span><text:span text:style-name="T662">, Accademia di Belle Arti di Brera, Storia dell’architettura dei giardini e del paesaggio, pp. 81, 82</text:span></text:p>
      <text:p text:style-name="P663"><text:span text:style-name="T664">-<text:s/></text:span><text:span text:style-name="T665">Architetture del colore</text:span><text:span text:style-name="T666">, con Hirose e Lim, a cura di A. Capasso, catalogo della m</text:span><text:span text:style-name="T667">ostra del 2002</text:span></text:p>
      <text:p text:style-name="P668">2004</text:p>
      <text:p text:style-name="P669"><text:span text:style-name="T670">-<text:s/></text:span><text:span text:style-name="T671">Sentieri nell’arte il contemporaneo nel paesaggio toscano</text:span><text:span text:style-name="T672">, a cura di Anna Mazzanti, pp. 24, 27, 30, 65, 74, 76, 83, 152, 153, 154, 161, 183, 184, 185, 186</text:span></text:p>
      <text:p text:style-name="P673"><text:span text:style-name="T674">-<text:s/></text:span><text:span text:style-name="T675">Tuscany artists gardens</text:span><text:span text:style-name="T676">, a cura M. Sgaravatti, ed.<text:s/></text:span><text:span text:style-name="T677">Verbavolant, UK, pp. 200-2</text:span><text:span text:style-name="T678">03</text:span></text:p>
      <text:p text:style-name="P679"><text:span text:style-name="T680">-<text:s/></text:span><text:span text:style-name="T681">The National Museum of Art, Osaka 2004</text:span><text:span text:style-name="T682">, p. 143</text:span></text:p>
      <text:p text:style-name="P683"><text:span text:style-name="T684">-<text:s/></text:span><text:span text:style-name="T685">Tama Art University 2004</text:span><text:span text:style-name="T686">, p. 31</text:span></text:p>
      <text:p text:style-name="P687"><text:span text:style-name="T688">-<text:s/></text:span><text:span text:style-name="T689">Grande segno cantato</text:span><text:span text:style-name="T690">, a cura di Bruno Corà e Giorgio Bonomi, p. 37</text:span></text:p>
      <text:p text:style-name="P691">2005</text:p>
      <text:p text:style-name="P692"><text:span text:style-name="T693">-<text:s/></text:span><text:span text:style-name="T694">“Buon Compleanno Pino!” 70 anni dalla nascita di Pino Pascali</text:span><text:span text:style-name="T695">, a cura di Rosalba Branà, p. 71</text:span></text:p>
      <text:p text:style-name="P696"><text:span text:style-name="T697">-<text:s/></text:span><text:span text:style-name="T698">Elisabetta Catalano. Le fotografie</text:span><text:span text:style-name="T699">, a cura di L. Cherubini, p. 300</text:span></text:p>
      <text:p text:style-name="P700"><text:span text:style-name="T701">-<text:s/></text:span><text:span text:style-name="T702">Tama Art University 2005</text:span><text:span text:style-name="T703">, p. 33</text:span></text:p>
      <text:p text:style-name="P704"><text:span text:style-name="T705">-<text:s/></text:span><text:span text:style-name="T706">Choukoku no Yobigoe</text:span><text:span text:style-name="T707">, di T. Minemura, ed. Suiseisha, Tokyo</text:span></text:p>
      <text:p text:style-name="P708"><text:span text:style-name="T709">-<text:s/></text:span><text:span text:style-name="T710">Giorgio de Chirico, Gli ideali dell’Est</text:span><text:span text:style-name="T711">, a cura di J. De Sanna e P. Picozza, p. 289</text:span></text:p>
      <text:p text:style-name="P712">2006</text:p>
      <text:p text:style-name="P713"><text:span text:style-name="T714">-<text:s/></text:span><text:span text:style-name="T715">Peripezie del dopoguerra nell’arte italiana</text:span><text:span text:style-name="T716">, a cura di A. Zevi, ed. Einaudi, pp. 308, 490-495, 518, 543</text:span></text:p>
      <text:p text:style-name="P717"><text:span text:style-name="T718">-<text:s/></text:span><text:span text:style-name="T719">Dopopaesaggio</text:span><text:span text:style-name="T720">, a cura di M. Scotini e L. Vecere, ed. TRA ART, pp. 82-85, 311, 321, 328, 329</text:span></text:p>
      <text:p text:style-name="P721"><text:span text:style-name="T722">-<text:s/></text:span><text:span text:style-name="T723">Attualità della scultura,</text:span><text:span text:style-name="T724"><text:s/>Corà, Mattiacci, ed. Rubbettin</text:span><text:span text:style-name="T725">o, a cura di G. Termini, libro trascrizione dell’incontro nel 2003, Accademia di Belle Arti di Catanzaro</text:span></text:p>
      <text:p text:style-name="P726"><text:span text:style-name="T727">-<text:s/></text:span><text:span text:style-name="T728">Il nuovo padiglione di emodialisi all’ospedale di Pistoia</text:span><text:span text:style-name="T729">, ed. Gli Ori, Pistoia, pp. 200-205</text:span></text:p>
      <text:p text:style-name="P730"><text:span text:style-name="T731">-<text:s/></text:span><text:span text:style-name="T732">Public Art in Japan</text:span><text:span text:style-name="T733">, a cura de Spatial Design Consulta</text:span><text:span text:style-name="T734">nt, p. 31</text:span></text:p>
      <text:p text:style-name="P735"><text:span text:style-name="T736">-<text:s/></text:span><text:span text:style-name="T737">Giorgio de Chirico, L’enigma e la gloria</text:span><text:span text:style-name="T738">, a cura di C. Crescentini e T. Sicoli, Complesso Monumentale del San Giovanni, Catanzaro, ed. AR&amp;S</text:span></text:p>
      <text:p text:style-name="P739"><text:span text:style-name="T740">-<text:s/></text:span><text:span text:style-name="T741">Le opere e i Giorni del 2003</text:span><text:span text:style-name="T742">, a cura di Achille Bonito Oliva, pp. 182-185, ed. Skira</text:span></text:p>
      <text:p text:style-name="P743">2007</text:p>
      <text:p text:style-name="P744"><text:span text:style-name="T745">-<text:s/></text:span><text:span text:style-name="T746">Fiumara d’</text:span><text:span text:style-name="T747">Arte, 25 anni esistenza-resistenza</text:span><text:span text:style-name="T748">, E. di Stefano, Fiumara d’Arte, parco scultoreo</text:span></text:p>
      <text:p text:style-name="P749"><text:span text:style-name="T750">-<text:s/></text:span><text:span text:style-name="T751">Anzai. 1970-2006</text:span><text:span text:style-name="T752">, ed. The National Art Center, Tokyo, pp. 96, 117</text:span></text:p>
      <text:p text:style-name="P753"><text:span text:style-name="T754">-<text:s/></text:span><text:span text:style-name="T755">Tama Art University 2007</text:span><text:span text:style-name="T756">, p. 7</text:span></text:p>
      <text:p text:style-name="P757"><text:span text:style-name="T758">-<text:s/></text:span><text:span text:style-name="T759">La casa degli artisti</text:span><text:span text:style-name="T760">, tesi di laurea di Anna Fontanetto, Università<text:s/></text:span><text:span text:style-name="T761">degli Studi di Milano, anno accademico 2006/2007</text:span></text:p>
      <text:p text:style-name="P762"><text:span text:style-name="T763">-<text:s/></text:span><text:span text:style-name="T764">L’Attico, anni lunari</text:span><text:span text:style-name="T765">, pp. 65, 84, 89</text:span></text:p>
      <text:p text:style-name="P766"/>
      <text:soft-page-break/>
      <text:p text:style-name="P767">2008</text:p>
      <text:p text:style-name="P768"><text:span text:style-name="T769">-<text:s/></text:span><text:span text:style-name="T770">Parco scultura la palomba</text:span><text:span text:style-name="T771">, Matera, PSP, pp. 67-77</text:span></text:p>
      <text:p text:style-name="P772"><text:span text:style-name="T773">-<text:s/></text:span><text:span text:style-name="T774">Tama Art University 2008</text:span><text:span text:style-name="T775">, p. 15</text:span></text:p>
      <text:p text:style-name="P776"><text:span text:style-name="T777">- Enrico Crispolti,<text:s/></text:span><text:span text:style-name="T778">Inchiesta sull’arte quattro domande a cinque generazion</text:span><text:span text:style-name="T779">i di artisti italiani</text:span><text:span text:style-name="T780">, ed. Mondadori Electa, Verona, pp. 109-112</text:span></text:p>
      <text:p text:style-name="P781"><text:span text:style-name="T782">-<text:s/></text:span><text:span text:style-name="T783">Arte ambientale,</text:span><text:span text:style-name="T784"><text:s/>Fattoria di Celle, collezione Gori, catalogo della collezione permanente, ed. Gli Ori, Pistoia, pp. 266-271</text:span></text:p>
      <text:p text:style-name="P785"><text:span text:style-name="T786">-<text:s/></text:span><text:span text:style-name="T787">Per una collezione del disegno contemporaneo</text:span><text:span text:style-name="T788">, catalogo della m</text:span><text:span text:style-name="T789">ostra, pp. 98, 99</text:span></text:p>
      <text:p text:style-name="P790"><text:span text:style-name="T791">-<text:s/></text:span><text:span text:style-name="T792">Listen here Anghelos 7’58”,</text:span><text:span text:style-name="T793"><text:s/>catalogo della mostra, ed. studiodieci, Vercelli</text:span></text:p>
      <text:p text:style-name="P794">2009</text:p>
      <text:p text:style-name="P795"><text:span text:style-name="T796">-<text:s/></text:span><text:span text:style-name="T797">Scultura nella città</text:span><text:span text:style-name="T798">, catalogo della mostr), pp. 86, 87</text:span></text:p>
      <text:p text:style-name="P799"><text:span text:style-name="T800">-<text:s/></text:span><text:span text:style-name="T801">Costanti del classico nell’arte del XX e XXI secolo</text:span><text:span text:style-name="T802">, a cura di B. Corà, pp. 214, 215</text:span></text:p>
      <text:p text:style-name="P803"><text:span text:style-name="T804">-<text:s/></text:span><text:span text:style-name="T805">Arte|Na</text:span><text:span text:style-name="T806">tura, Natura|Arte paesaggio e arte contemporanea in Toscana</text:span><text:span text:style-name="T807">, catalogo della mostra,</text:span></text:p>
      <text:p text:style-name="P808">pp. 124-127</text:p>
      <text:p text:style-name="P809"><text:span text:style-name="T810">-<text:s/></text:span><text:span text:style-name="T811">Nagasawa in Kawajima</text:span><text:span text:style-name="T812">, catalogo della mostra<text:s/></text:span><text:span text:style-name="T813">Giardino Dormiveglia</text:span><text:span text:style-name="T814">, a cura di Fuyumi Namioka</text:span></text:p>
      <text:p text:style-name="P815"><text:span text:style-name="T816">-<text:s/></text:span><text:span text:style-name="T817">Dove Tende Aurora</text:span><text:span text:style-name="T818">, catalogo della mostra, Kawagoe, Saitama,<text:s/></text:span><text:span text:style-name="T819">Osaka, Kanagawa e Nagasaki</text:span></text:p>
      <text:p text:style-name="P820"><text:span text:style-name="T821">-<text:s/></text:span><text:span text:style-name="T822">Inspired by George Byron</text:span><text:span text:style-name="T823">, catalogo della mostra Roma, pp. 30, 31</text:span></text:p>
      <text:p text:style-name="P824"><text:span text:style-name="T825">-<text:s/></text:span><text:span text:style-name="T826">Cento artisti per L’Aquila</text:span><text:span text:style-name="T827">, catalogo della mostra, Pescara, p. 57</text:span></text:p>
      <text:p text:style-name="P828"><text:span text:style-name="T829">- Fabriano Fabbri,<text:s/></text:span><text:span text:style-name="T830">Lo zen e il Manga arte contemporanea giapponese</text:span><text:span text:style-name="T831">, ed. Bruno Mondadori, pp. 9</text:span><text:span text:style-name="T832">4-98, 101, 111, 158, 304</text:span></text:p>
      <text:p text:style-name="P833"><text:span text:style-name="T834">-<text:s/></text:span><text:span text:style-name="T835">Per una collezione del disegno contemporaneo</text:span><text:span text:style-name="T836">, catalogo della mostra del 2008, Roma, pp. 98, 99</text:span></text:p>
      <text:p text:style-name="P837">2010</text:p>
      <text:p text:style-name="P838"><text:span text:style-name="T839">-<text:s/></text:span><text:span text:style-name="T840">Nel segno della croce</text:span><text:span text:style-name="T841">, catalogo della mostra, Milano</text:span></text:p>
      <text:p text:style-name="P842">2011</text:p>
      <text:p text:style-name="P843"><text:span text:style-name="T844">-<text:s/></text:span><text:span text:style-name="T845">Distillati d’Arte Contemporanea, 25 Artisti per il museo delle Gent</text:span><text:span text:style-name="T846">i d’Abruzzo</text:span><text:span text:style-name="T847">, a cura di Roberto Rodriguez, pp. 24, 25</text:span></text:p>
      <text:p text:style-name="P848"><text:span text:style-name="T849">-<text:s/></text:span><text:span text:style-name="T850">Niccoli Arte Moderna</text:span><text:span text:style-name="T851">, pp. 120, 169</text:span></text:p>
      <text:p text:style-name="P852"><text:span text:style-name="T853">-<text:s/></text:span><text:span text:style-name="T854">Noi credevamo, il 1861 nel 2011</text:span><text:span text:style-name="T855">, di Claudio Crescentini, p. 142</text:span></text:p>
      <text:p text:style-name="P856">2012</text:p>
      <text:p text:style-name="P857"><text:span text:style-name="T858">-<text:s/></text:span><text:span text:style-name="T859">The National Museum of Art, Osaka 2012</text:span><text:span text:style-name="T860">, p. 106</text:span></text:p>
      <text:p text:style-name="P861"><text:span text:style-name="T862">-<text:s/></text:span><text:span text:style-name="T863">Quindicesima Biennale d’Arte Sacra</text:span><text:span text:style-name="T864">, p. 79</text:span></text:p>
      <text:p text:style-name="P865"><text:span text:style-name="T866">-<text:s/></text:span><text:span text:style-name="T867">Yasuyuki Nakai,<text:s/></text:span><text:span text:style-name="T868">Due coni</text:span><text:span text:style-name="T869">, The National Museum of Art, Osaka 2012, p. 239</text:span></text:p>
      <text:p text:style-name="P870">2013</text:p>
      <text:p text:style-name="P871"><text:span text:style-name="T872">-<text:s/></text:span><text:span text:style-name="T873">Premio Maretti IV ed.</text:span><text:span text:style-name="T874">, p. 122</text:span></text:p>
      <text:p text:style-name="P875"><text:span text:style-name="T876">-<text:s/></text:span><text:span text:style-name="T877">Ombra verde</text:span><text:span text:style-name="T878">, catalogo della mostra, a cura di Bruno Corà e Aldo Iori, ed. Quodilib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FagoNoRegularTfRoman" svg:font-family="FagoNoRegularTfRoman" style:font-family-generic="system"/>
    <style:font-face style:name="FagoNoBoldTfRoman" svg:font-family="FagoNoBoldTfRoman" style:font-family-generic="system"/>
    <style:font-face style:name="FagoNoRegularTfItalic" svg:font-family="FagoNoRegularTf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ostileparagrafo" style:display-name="[Nessuno stile paragrafo]" style:family="paragraph">
      <style:paragraph-properties style:text-autospace="none" style:vertical-align="middle" fo:line-height="120%"/>
      <style:text-properties style:font-name="Times-Roman" style:font-name-asian="Times-Roman" style:font-name-complex="Times-Roman" fo:color="#000000" fo:hyphenate="false"/>
    </style:style>
    <style:style style:name="apparati" style:display-name="apparati" style:family="paragraph" style:parent-style-name="Nessunostileparagrafo">
      <style:paragraph-properties style:line-height-at-least="0.1638in"/>
      <style:text-properties style:font-name="FagoNoRegularTfRoman" style:font-name-asian="FagoNoRegularTfRoman" style:font-name-complex="FagoNoRegularTfRoman"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usanna Holm</dc:creator>
    <meta:creation-date>2014-05-05T10:12:00Z</meta:creation-date>
    <dc:date>2014-05-06T14:02:00Z</dc:date>
    <meta:template xlink:href="Normal.dotm" xlink:type="simple"/>
    <meta:editing-cycles>4</meta:editing-cycles>
    <meta:editing-duration>PT900S</meta:editing-duration>
    <meta:document-statistic meta:page-count="5" meta:paragraph-count="33" meta:word-count="2493" meta:character-count="16671" meta:row-count="118" meta:non-whitespace-character-count="14211"/>
  </office:meta>
</office:document-meta>
</file>